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934309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9429fa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3" style:family="paragraph" style:parent-style-name="Estilo_20_oficial" style:list-style-name="L1">
      <style:paragraph-properties fo:line-height="150%" fo:text-align="justify" style:justify-single-word="false"/>
      <style:text-properties officeooo:paragraph-rsid="009429fa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34309"/>
    </style:style>
    <style:style style:name="T6" style:family="text">
      <style:text-properties fo:font-weight="normal" officeooo:rsid="00934309" style:font-weight-asian="normal" style:font-weight-complex="normal"/>
    </style:style>
    <style:style style:name="T7" style:family="text">
      <style:text-properties officeooo:rsid="009429fa"/>
    </style:style>
    <style:style style:name="T8" style:family="text">
      <style:text-properties officeooo:rsid="0094e6b1"/>
    </style:style>
    <style:style style:name="T9" style:family="text">
      <style:text-properties officeooo:rsid="00955c3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La Comisión de Obras y Servicios Públicos ha considerado el Proyecto de Comunicación, <text:span text:style-name="T4">Nº 47107- CD- FSP- CIUDAD- FUTURA, </text:span><text:span text:style-name="T6">d</text:span>e la <text:span text:style-name="T5">D</text:span>iputada <text:span text:style-name="T4">PACCHIOTTI</text:span>,por el cual se solicita disponga informar en qué etapa de planificación se encuentran las obras vinculadas al Acueducto del Sur (Sur 3)- incluido en el Sistema Provincial de Grandes Acueductos y si existe fecha tentativa de comienzo del proceso de licitación y de ejecución de la mencionadas obras; y, por las razones expuestas en los fundamentos y las que podrá dar el miembro informante, esta Comisión aconseja la aprobación del siguiente texto con modificación, que a continuación se transcribe.</text:p>
      <text:p text:style-name="P8"/>
      <text:p text:style-name="P11">PROYECTO DE COMUNICACIÓN</text:p>
      <text:p text:style-name="P8"/>
      <text:p text:style-name="P10">La Cámara de Diputados de la Provincia vería con agrado que el Poder Ejecutivo, por intermedio del organismo que corresponda, inform<text:span text:style-name="T5">e</text:span> en <text:span text:style-name="T5">relación </text:span><text:span text:style-name="T7">al</text:span><text:span text:style-name="T5"> Sistema Provincial de Grandes Acueductos, </text:span><text:span text:style-name="T7">los siguiente: </text:span></text:p>
      <text:list xml:id="list842832641" text:style-name="L1">
        <text:list-item>
          <text:p text:style-name="P13">qué etapa de planificación se encuentran las obras vinculadas al Acueducto del Sur (SUR 3) - incluido en el Sistema Provincial de Grandes Acueductos ;</text:p>
        </text:list-item>
        <text:list-item>
          <text:p text:style-name="P13">y, si existe fecha de comienzo del proceso de licitación y de ejecución para las mencionadas obras; <text:span text:style-name="T7">y ,</text:span></text:p>
        </text:list-item>
        <text:list-item>
          <text:p text:style-name="P13"><text:span text:style-name="T7">e</text:span>n caso de que no esté prevista la ejecución a corto plazo de este Acueducto tenga bien informar cuáles son los tramos prioritarios de construcción en los próximos años dentro del Sistema Provincial de Acueductos.</text:p>
        </text:list-item>
      </text:list>
      <text:p text:style-name="P8">R,V</text:p>
      <text:p text:style-name="P8">SALA DE COMISIÓN POR ZOOM,<text:span text:style-name="T9">27</text:span><text:span text:style-name="T8"> de</text:span> <text:span text:style-name="T8">Julio</text:span> 2022.</text:p>
      <text:p text:style-name="P8">Diputada Clara García Alonso, Diputada Rosana Bellatti, Diputada Jimena Senn, Diputado, José <text:s/>Garibay, <text:s/>Diputado Sergio Basile, Diputado Alejandro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3T09:27:04.555897742</meta:creation-date>
    <meta:editing-duration>PT4M44S</meta:editing-duration>
    <meta:editing-cycles>5</meta:editing-cycles>
    <meta:generator>LibreOffice/7.3.2.2$Linux_X86_64 LibreOffice_project/30$Build-2</meta:generator>
    <dc:date>2022-07-27T17:46:44.064576656</dc:date>
    <meta:document-statistic meta:table-count="0" meta:image-count="1" meta:object-count="0" meta:page-count="1" meta:paragraph-count="14" meta:word-count="280" meta:character-count="1795" meta:non-whitespace-character-count="1529"/>
    <meta:template xlink:type="simple" xlink:actuate="onRequest" xlink:title="Hoja oficial" xlink:href="../../../../../Plantillas/Hoja%20oficial.ott" meta:date="2022-04-13T09:27:04.042411160"/>
  </office:meta>
</office:document-meta>
</file>